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d91f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1ad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na udział w terapii naturalnej - terapia kamertonami</text:p>
      <text:p text:style-name="P2"/>
      <text:p text:style-name="P3">Szanowny <text:span text:style-name="T1">Kliencie</text:span>/Szanowna <text:span text:style-name="T1">Klientko</text:span></text:p>
      <text:p text:style-name="P3">Pros<text:span text:style-name="T1">zę</text:span> o dokładne zapoznanie się z poniższymi informacjami przed wyrażeniem zgody.</text:p>
      <text:p text:style-name="P3"/>
      <text:p text:style-name="Standard">1. Cel terapii:</text:p>
      <text:p text:style-name="Standard"><text:s text:c="3"/>Terapia kamertonami ma na celu stymulację energii w ciele pacjenta poprzez rezonans dźwiękowy generowany przez specjalnie dobrane kamertony. Ta forma terapii naturalnej może wpływać na równowagę energetyczną oraz przyczyniać się do ogólnego dobrostanu pacjenta.</text:p>
      <text:p text:style-name="Standard">2. Wykonawca terapii:</text:p>
      <text:p text:style-name="Standard"><text:s text:c="3"/>Terapia będzie przeprowadzana przez wykwalifikowanego terapeutę/terapeutkę, który/która posiada umiejętności niezbędne do przeprowadzenia tej formy terapii.</text:p>
      <text:p text:style-name="Standard">3. Procedura i ryzyko:</text:p>
      <text:p text:style-name="Standard"><text:s text:c="3"/>Terapia kamertonami jest procedurą nieinwazyjną, w której terapeuta/terapeutka używa kamertonów do generowania dźwięków o określonej częstotliwości. Przed rozpoczęciem terapii terapeuta/terapeutka dokładnie omówi z <text:span text:style-name="T1">Tobą</text:span> całą procedurę oraz możliwe skutki uboczne. W przypadku jakichkolwiek obaw lub pytań, <text:span text:style-name="T1">Klient/ka </text:span>powinien/powinna skonsultować się z lekarzem przed podjęciem terapii.</text:p>
      <text:p text:style-name="Standard">4. Ograniczenie odpowiedzialności:</text:p>
      <text:p text:style-name="P1"><text:s text:c="3"/>Zgadzając się na uczestnictwo w terapii kamertonami, <text:span text:style-name="T1">Klient/ka</text:span> zdaje sobie sprawę, że wszelkie działania wykonane przez terapeutę/terapeutkę są dokonywane w zależności od reakcji ciała <text:span text:style-name="T1">Klient/ki</text:span> i nie można zagwarantować żadnych konkretnej reakcji czy efektów terapii. P <text:span text:style-name="T1">Klient/ka</text:span> rozumie i zgadza się, że sam/a ponosi odpowiedzialność za swoje własne zdrowie i dobrostan.</text:p>
      <text:p text:style-name="Standard">5. Wycofanie zgody:</text:p>
      <text:p text:style-name="P1"><text:s text:c="3"/><text:span text:style-name="T1">Klient/ka</text:span> ma prawo w dowolnym momencie wycofać zgodę na terapię kamertonami. W takim przypadku prosimy o natychmiastowe poinformowanie terapeuty/terapeutki o decyzji.</text:p>
      <text:p text:style-name="Standard">6. Dane osobowe:</text:p>
      <text:p text:style-name="P1"><text:s text:c="3"/>W związku z przeprowadzaną terapią kamertonami, konieczne może być zebranie pewnych danych osobowych <text:span text:style-name="T1">Klient/ki </text:span>. Niniejsza zgoda upoważnia terapeutę/terapeutkę do gromadzenia, przechowywania oraz przetwarzania tych danych w celu prowadzenia terapii.</text:p>
      <text:p text:style-name="Standard">Zgadzając się na udział w terapii naturalnej przy użyciu kamertonów, oświadczam, że zapoznałem/zapoznałam się z powyższymi informacjami i rozumiem ryzyko oraz potencjalne korzyści związane z tą formą terapii. Przyjmuję również do wiadomości, że terapeuta/terapeutka jest odpowiedzialny/a jedynie za umiejętne przeprowadzenie terapii, a ja jestem odpowiedzialny/a za swoje własne zdrowie i decyzje dotyczące terapii.</text:p>
      <text:p text:style-name="P1">Jednocześnie oświadczam, że przed podjęciem tej formy terapii skonsultowałem/skonsultowałam się z lekarzem w celu uzyskania wszelkich dodatkowych informacji i porad medycznych, które mogą być konieczne <text:span text:style-name="T1">i jestem świadom/a, że terapia kamertonami nie stanowi porady medycznej. </text:span></text:p>
      <text:p text:style-name="P1"/>
      <text:p text:style-name="P1"><text:span text:style-name="T1">Zakup usługi terapii kamertonami jest równoznaczny ze zgodą na powyższe informacje i przyjęciem ich do wiadomośc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3T20:56:12.245087080</meta:creation-date>
    <dc:date>2023-11-03T21:06:34.907588667</dc:date>
    <meta:editing-duration>PT12S</meta:editing-duration>
    <meta:editing-cycles>1</meta:editing-cycles>
    <meta:document-statistic meta:table-count="0" meta:image-count="0" meta:object-count="0" meta:page-count="1" meta:paragraph-count="18" meta:word-count="342" meta:character-count="2713" meta:non-whitespace-character-count="2370"/>
    <meta:generator>LibreOffice/7.3.7.2$Linux_X86_64 LibreOffice_project/30$Build-2</meta:generator>
  </office:meta>
</office:document-meta>
</file>